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TIVITÄTEN NEBEN TISCHTENNIS</text:p>
      <text:p text:style-name="P1"/>
      <text:p text:style-name="P2">1970 Fußballspiel gegen TC Bärbroich <text:s text:c="3"/></text:p>
      <text:p text:style-name="P2">am 20.06. im Stadion.</text:p>
      <text:p text:style-name="P2"/>
      <text:p text:style-name="P2">1971 (und 1982, 1985, 1990, 1992) Kegelabende</text:p>
      <text:p text:style-name="P2"/>
      <text:p text:style-name="P2">WANDERUNGHEN/AUSFLÜGE</text:p>
      <text:p text:style-name="P2">1972 Mit Kind + Kegel zum Naturfreundehaus</text:p>
      <text:p text:style-name="P2">1977 Ehrenbreitstein + Kobern</text:p>
      <text:p text:style-name="P2">1980 Elspe Karl May Festspiele</text:p>
      <text:p text:style-name="P2">1984 Fort Fun</text:p>
      <text:p text:style-name="P2">1985 Ründeroth</text:p>
      <text:p text:style-name="P2">1986 Herbstwanderung</text:p>
      <text:p text:style-name="P2">1988 Panorama Park Sauerland</text:p>
      <text:p text:style-name="P2">1990 Freizeitpark Ketteler Hof Halter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5T11:52:12.54</meta:creation-date>
    <meta:document-statistic meta:table-count="0" meta:image-count="0" meta:object-count="0" meta:page-count="1" meta:paragraph-count="13" meta:word-count="52" meta:character-count="370"/>
    <dc:date>2020-04-25T12:02:54.77</dc:date>
    <meta:editing-duration>PT10M44S</meta:editing-duration>
    <meta:editing-cycles>1</meta:editing-cycles>
    <meta:generator>OpenOffice/4.1.7$Win32 OpenOffice.org_project/417m1$Build-9800</meta:generator>
  </office:meta>
</office:document-meta>
</file>